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Frame_20_contents">
      <style:paragraph-properties style:punctuation-wrap="hanging" style:writing-mode="lr-tb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Liberation Sans" fo:font-size="10.5pt" fo:font-weight="normal" style:font-name-asian="Liberation Sans1" style:font-size-asian="10.5pt" style:font-weight-asian="normal" style:font-name-complex="Liberation Sans1" style:font-size-complex="10.5pt" style:font-weight-complex="normal"/>
    </style:style>
    <style:style style:name="T2" style:family="text">
      <style:text-properties fo:color="#000000" loext:opacity="100%" style:font-name="Liberation Sans" fo:font-size="10.5pt" fo:font-weight="bold" style:font-name-asian="Liberation Sans1" style:font-size-asian="10.5pt" style:font-weight-asian="bold" style:font-name-complex="Liberation Sans1" style:font-size-complex="10.5pt" style:font-weight-complex="bold"/>
    </style:style>
    <style:style style:name="T3" style:family="text">
      <style:text-properties fo:color="#4f81bd" loext:opacity="100%" fo:font-family="Carlito" style:font-family-generic="roman" style:font-pitch="variable" fo:font-size="15pt" fo:font-style="italic" fo:font-weight="bold" style:font-family-asian="Carlito" style:font-family-generic-asian="system" style:font-pitch-asian="variable" style:font-size-asian="15pt" style:font-style-asian="italic" style:font-weight-asian="bold" style:font-family-complex="Carlito" style:font-family-generic-complex="system" style:font-pitch-complex="variable" style:font-size-complex="15pt" style:font-style-complex="italic" style:font-weight-complex="bold"/>
    </style:style>
    <style:style style:name="T4" style:family="text">
      <style:text-properties fo:color="#4f81bd" loext:opacity="100%" fo:font-family="Carlito" style:font-family-generic="roman" style:font-pitch="variable" fo:font-size="13pt" fo:font-weight="bold" style:font-family-asian="Carlito" style:font-family-generic-asian="system" style:font-pitch-asian="variable" style:font-size-asian="13pt" style:font-weight-asian="bold" style:font-family-complex="Carlito" style:font-family-generic-complex="system" style:font-pitch-complex="variable" style:font-size-complex="13pt" style:font-weight-complex="bold"/>
    </style:style>
    <style:style style:name="T5" style:family="text">
      <style:text-properties fo:color="#000000" loext:opacity="100%" fo:font-family="OpenSymbol" style:font-family-generic="roman" style:font-pitch="variable" fo:font-size="10.5pt" fo:font-weight="normal" style:font-family-asian="OpenSymbol" style:font-family-generic-asian="system" style:font-pitch-asian="variable" style:font-size-asian="10.5pt" style:font-weight-asian="normal" style:font-family-complex="OpenSymbol" style:font-family-generic-complex="system" style:font-pitch-complex="variable" style:font-size-complex="10.5pt" style:font-weight-complex="normal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43cm" fo:min-width="0.212cm" fo:padding-top="0cm" fo:padding-bottom="0cm" fo:padding-left="0cm" fo:padding-right="0cm" fo:wrap-option="wrap" loext:decorative="false" fo:margin-left="-0.002cm" fo:margin-right="0.002cm" fo:margin-top="0cm" fo:margin-bottom="0.002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3465a4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02cm" fo:margin-top="0cm" fo:margin-bottom="0.002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43cm" fo:min-width="13.993cm" fo:padding-top="0cm" fo:padding-bottom="0cm" fo:padding-left="0cm" fo:padding-right="0cm" fo:wrap-option="wrap" loext:decorative="false" fo:margin-left="0cm" fo:margin-right="0cm" fo:margin-top="0cm" fo:margin-bottom="0.002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0.603cm" fo:min-width="9.213cm" fo:padding-top="0cm" fo:padding-bottom="0cm" fo:padding-left="0cm" fo:padding-right="0cm" fo:wrap-option="wrap" loext:decorative="false" fo:margin-left="0cm" fo:margin-right="0cm" fo:margin-top="0cm" fo:margin-bottom="0.002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false" fo:min-height="0.524cm" fo:min-width="0.28cm" fo:padding-top="0cm" fo:padding-bottom="0cm" fo:padding-left="0cm" fo:padding-right="0cm" fo:wrap-option="wrap" loext:decorative="false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0.43cm" fo:min-width="13.665cm" fo:padding-top="0cm" fo:padding-bottom="0cm" fo:padding-left="0cm" fo:padding-right="0cm" fo:wrap-option="wrap" loext:decorative="false" fo:margin-left="0cm" fo:margin-right="0cm" fo:margin-top="0cm" fo:margin-bottom="0.002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cm" svg:stroke-color="#3465a4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02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0.524cm" fo:min-width="2.482cm" fo:padding-top="0cm" fo:padding-bottom="0cm" fo:padding-left="0cm" fo:padding-right="0cm" fo:wrap-option="wrap" loext:decorative="false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 style:parent-style-name="Frame">
      <style:graphic-properties draw:stroke="none" svg:stroke-width="0cm" draw:fill="none" loext:fill-use-slide-background="false" draw:textarea-vertical-align="top" draw:auto-grow-height="false" fo:min-height="0.43cm" fo:min-width="14.661cm" fo:padding-top="0cm" fo:padding-bottom="0cm" fo:padding-left="0cm" fo:padding-right="0cm" fo:wrap-option="wrap" loext:decorative="false" fo:margin-left="-0.002cm" fo:margin-right="0.002cm" fo:margin-top="0cm" fo:margin-bottom="0.002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 style:parent-style-name="Frame">
      <style:graphic-properties draw:stroke="none" svg:stroke-width="0cm" draw:fill="none" loext:fill-use-slide-background="false" draw:textarea-vertical-align="top" draw:auto-grow-height="false" fo:min-height="0.43cm" fo:min-width="14.649cm" fo:padding-top="0cm" fo:padding-bottom="0cm" fo:padding-left="0cm" fo:padding-right="0cm" fo:wrap-option="wrap" loext:decorative="false" fo:margin-left="0cm" fo:margin-right="0cm" fo:margin-top="0cm" fo:margin-bottom="0.002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 style:parent-style-name="Frame">
      <style:graphic-properties draw:stroke="none" svg:stroke-width="0cm" draw:fill="none" loext:fill-use-slide-background="false" draw:textarea-vertical-align="top" draw:auto-grow-height="false" fo:min-height="0.43cm" fo:min-width="14.908cm" fo:padding-top="0cm" fo:padding-bottom="0cm" fo:padding-left="0cm" fo:padding-right="0cm" fo:wrap-option="wrap" loext:decorative="false" fo:margin-left="-0.002cm" fo:margin-right="0.002cm" fo:margin-top="0cm" fo:margin-bottom="0.002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 style:parent-style-name="Frame">
      <style:graphic-properties draw:stroke="none" svg:stroke-width="0cm" draw:fill="none" loext:fill-use-slide-background="false" draw:textarea-vertical-align="top" draw:auto-grow-height="false" fo:min-height="0.43cm" fo:min-width="15.349cm" fo:padding-top="0cm" fo:padding-bottom="0cm" fo:padding-left="0cm" fo:padding-right="0cm" fo:wrap-option="wrap" loext:decorative="false" fo:margin-left="-0.002cm" fo:margin-right="0.002cm" fo:margin-top="0cm" fo:margin-bottom="0.002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 style:parent-style-name="Frame">
      <style:graphic-properties draw:stroke="none" svg:stroke-width="0cm" draw:fill="none" loext:fill-use-slide-background="false" draw:textarea-vertical-align="top" draw:auto-grow-height="false" fo:min-height="0.43cm" fo:min-width="15.141cm" fo:padding-top="0cm" fo:padding-bottom="0cm" fo:padding-left="0cm" fo:padding-right="0cm" fo:wrap-option="wrap" loext:decorative="false" fo:margin-left="-0.002cm" fo:margin-right="0.002cm" fo:margin-top="0cm" fo:margin-bottom="0.002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 style:parent-style-name="Frame">
      <style:graphic-properties draw:stroke="none" svg:stroke-width="0cm" draw:fill="none" loext:fill-use-slide-background="false" draw:textarea-vertical-align="top" draw:auto-grow-height="false" fo:min-height="0.43cm" fo:min-width="14.6cm" fo:padding-top="0cm" fo:padding-bottom="0cm" fo:padding-left="0cm" fo:padding-right="0cm" fo:wrap-option="wrap" loext:decorative="false" fo:margin-left="0cm" fo:margin-right="0cm" fo:margin-top="0cm" fo:margin-bottom="0.002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 style:parent-style-name="Frame">
      <style:graphic-properties draw:stroke="none" svg:stroke-width="0cm" draw:fill="none" loext:fill-use-slide-background="false" draw:textarea-vertical-align="top" draw:auto-grow-height="false" fo:min-height="0.43cm" fo:min-width="15.124cm" fo:padding-top="0cm" fo:padding-bottom="0cm" fo:padding-left="0cm" fo:padding-right="0cm" fo:wrap-option="wrap" loext:decorative="false" fo:margin-left="-0.002cm" fo:margin-right="0.002cm" fo:margin-top="0cm" fo:margin-bottom="0.002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 style:parent-style-name="Frame">
      <style:graphic-properties draw:stroke="none" svg:stroke-width="0cm" draw:fill="none" loext:fill-use-slide-background="false" draw:textarea-vertical-align="top" draw:auto-grow-height="false" fo:min-height="0.43cm" fo:min-width="4.701cm" fo:padding-top="0cm" fo:padding-bottom="0cm" fo:padding-left="0cm" fo:padding-right="0cm" fo:wrap-option="wrap" loext:decorative="false" fo:margin-left="0cm" fo:margin-right="0cm" fo:margin-top="0cm" fo:margin-bottom="0.002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 style:parent-style-name="Frame">
      <style:graphic-properties draw:stroke="none" svg:stroke-width="0cm" draw:fill="none" loext:fill-use-slide-background="false" draw:textarea-vertical-align="top" draw:auto-grow-height="false" fo:min-height="0.524cm" fo:min-width="1.656cm" fo:padding-top="0cm" fo:padding-bottom="0cm" fo:padding-left="0cm" fo:padding-right="0cm" fo:wrap-option="wrap" loext:decorative="false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 style:parent-style-name="Frame">
      <style:graphic-properties draw:stroke="none" svg:stroke-width="0cm" draw:fill="none" loext:fill-use-slide-background="false" draw:textarea-vertical-align="top" draw:auto-grow-height="false" fo:min-height="0.43cm" fo:min-width="4.411cm" fo:padding-top="0cm" fo:padding-bottom="0cm" fo:padding-left="0cm" fo:padding-right="0cm" fo:wrap-option="wrap" loext:decorative="false" fo:margin-left="0cm" fo:margin-right="0cm" fo:margin-top="0cm" fo:margin-bottom="0.002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 style:parent-style-name="Frame">
      <style:graphic-properties draw:stroke="none" svg:stroke-width="0cm" draw:fill="none" loext:fill-use-slide-background="false" draw:textarea-vertical-align="top" draw:auto-grow-height="false" fo:min-height="0.397cm" fo:min-width="0.141cm" fo:padding-top="0cm" fo:padding-bottom="0cm" fo:padding-left="0cm" fo:padding-right="0cm" fo:wrap-option="wrap" loext:decorative="false" fo:margin-left="-0.002cm" fo:margin-right="0.002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 style:parent-style-name="Frame">
      <style:graphic-properties draw:stroke="none" svg:stroke-width="0cm" draw:fill="none" loext:fill-use-slide-background="false" draw:textarea-vertical-align="top" draw:auto-grow-height="false" fo:min-height="0.43cm" fo:min-width="3.101cm" fo:padding-top="0cm" fo:padding-bottom="0cm" fo:padding-left="0cm" fo:padding-right="0cm" fo:wrap-option="wrap" loext:decorative="false" fo:margin-left="-0.002cm" fo:margin-right="0.002cm" fo:margin-top="0cm" fo:margin-bottom="0.002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1" style:family="graphic" style:parent-style-name="Frame">
      <style:graphic-properties draw:stroke="none" svg:stroke-width="0cm" draw:fill="none" loext:fill-use-slide-background="false" draw:textarea-vertical-align="top" draw:auto-grow-height="false" fo:min-height="0.43cm" fo:min-width="9.32cm" fo:padding-top="0cm" fo:padding-bottom="0cm" fo:padding-left="0cm" fo:padding-right="0cm" fo:wrap-option="wrap" loext:decorative="false" fo:margin-left="-0.002cm" fo:margin-right="0.002cm" fo:margin-top="0cm" fo:margin-bottom="0.002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2" style:family="graphic" style:parent-style-name="Frame">
      <style:graphic-properties draw:stroke="none" svg:stroke-width="0cm" draw:fill="none" loext:fill-use-slide-background="false" draw:textarea-vertical-align="top" draw:auto-grow-height="false" fo:min-height="0.43cm" fo:min-width="10.354cm" fo:padding-top="0cm" fo:padding-bottom="0cm" fo:padding-left="0cm" fo:padding-right="0cm" fo:wrap-option="wrap" loext:decorative="false" fo:margin-left="-0.002cm" fo:margin-right="0.002cm" fo:margin-top="0cm" fo:margin-bottom="0.002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3" style:family="graphic" style:parent-style-name="Frame">
      <style:graphic-properties draw:stroke="none" svg:stroke-width="0cm" draw:fill="none" loext:fill-use-slide-background="false" draw:textarea-vertical-align="top" draw:auto-grow-height="false" fo:min-height="0.43cm" fo:min-width="7.341cm" fo:padding-top="0cm" fo:padding-bottom="0cm" fo:padding-left="0cm" fo:padding-right="0cm" fo:wrap-option="wrap" loext:decorative="false" fo:margin-left="-0.002cm" fo:margin-right="0.002cm" fo:margin-top="0cm" fo:margin-bottom="0.002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4" style:family="graphic" style:parent-style-name="Frame">
      <style:graphic-properties draw:stroke="none" svg:stroke-width="0cm" draw:fill="none" loext:fill-use-slide-background="false" draw:textarea-vertical-align="top" draw:auto-grow-height="false" fo:min-height="0.43cm" fo:min-width="11.949cm" fo:padding-top="0cm" fo:padding-bottom="0cm" fo:padding-left="0cm" fo:padding-right="0cm" fo:wrap-option="wrap" loext:decorative="false" fo:margin-left="-0.002cm" fo:margin-right="0.002cm" fo:margin-top="0cm" fo:margin-bottom="0.002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5" style:family="graphic" style:parent-style-name="Frame">
      <style:graphic-properties draw:stroke="none" svg:stroke-width="0cm" draw:fill="none" loext:fill-use-slide-background="false" draw:textarea-vertical-align="top" draw:auto-grow-height="false" fo:min-height="0.43cm" fo:min-width="13.363cm" fo:padding-top="0cm" fo:padding-bottom="0cm" fo:padding-left="0cm" fo:padding-right="0cm" fo:wrap-option="wrap" loext:decorative="false" fo:margin-left="-0.002cm" fo:margin-right="0.002cm" fo:margin-top="0cm" fo:margin-bottom="0.002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6" style:family="graphic" style:parent-style-name="Frame">
      <style:graphic-properties draw:stroke="none" svg:stroke-width="0cm" draw:fill="none" loext:fill-use-slide-background="false" draw:textarea-vertical-align="top" draw:auto-grow-height="false" fo:min-height="0.43cm" fo:min-width="10.883cm" fo:padding-top="0cm" fo:padding-bottom="0cm" fo:padding-left="0cm" fo:padding-right="0cm" fo:wrap-option="wrap" loext:decorative="false" fo:margin-left="-0.002cm" fo:margin-right="0.002cm" fo:margin-top="0cm" fo:margin-bottom="0.002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7" style:family="graphic" style:parent-style-name="Frame">
      <style:graphic-properties draw:stroke="none" svg:stroke-width="0cm" draw:fill="none" loext:fill-use-slide-background="false" draw:textarea-vertical-align="top" draw:auto-grow-height="false" fo:min-height="0.43cm" fo:min-width="5.9cm" fo:padding-top="0cm" fo:padding-bottom="0cm" fo:padding-left="0cm" fo:padding-right="0cm" fo:wrap-option="wrap" loext:decorative="false" fo:margin-left="0cm" fo:margin-right="0cm" fo:margin-top="0cm" fo:margin-bottom="0.002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8" style:family="graphic" style:parent-style-name="Frame">
      <style:graphic-properties draw:stroke="none" svg:stroke-width="0cm" draw:fill="none" loext:fill-use-slide-background="false" draw:textarea-vertical-align="top" draw:auto-grow-height="false" fo:min-height="0.43cm" fo:min-width="8.393cm" fo:padding-top="0cm" fo:padding-bottom="0cm" fo:padding-left="0cm" fo:padding-right="0cm" fo:wrap-option="wrap" loext:decorative="false" fo:margin-left="-0.002cm" fo:margin-right="0.002cm" fo:margin-top="0cm" fo:margin-bottom="0.002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9" style:family="graphic" style:parent-style-name="Frame">
      <style:graphic-properties draw:stroke="none" svg:stroke-width="0cm" draw:fill="none" loext:fill-use-slide-background="false" draw:textarea-vertical-align="top" draw:auto-grow-height="false" fo:min-height="0.524cm" fo:min-width="2.757cm" fo:padding-top="0cm" fo:padding-bottom="0cm" fo:padding-left="0cm" fo:padding-right="0cm" fo:wrap-option="wrap" loext:decorative="false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0" style:family="graphic" style:parent-style-name="Frame">
      <style:graphic-properties draw:stroke="none" svg:stroke-width="0cm" draw:fill="none" loext:fill-use-slide-background="false" draw:textarea-vertical-align="top" draw:auto-grow-height="false" fo:min-height="0.43cm" fo:min-width="14.998cm" fo:padding-top="0cm" fo:padding-bottom="0cm" fo:padding-left="0cm" fo:padding-right="0cm" fo:wrap-option="wrap" loext:decorative="false" fo:margin-left="0cm" fo:margin-right="0cm" fo:margin-top="0cm" fo:margin-bottom="0.002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1" style:family="graphic" style:parent-style-name="Frame">
      <style:graphic-properties draw:stroke="none" svg:stroke-width="0cm" draw:fill="none" loext:fill-use-slide-background="false" draw:textarea-vertical-align="top" draw:auto-grow-height="false" fo:min-height="0.43cm" fo:min-width="15.185cm" fo:padding-top="0cm" fo:padding-bottom="0cm" fo:padding-left="0cm" fo:padding-right="0cm" fo:wrap-option="wrap" loext:decorative="false" fo:margin-left="0cm" fo:margin-right="0cm" fo:margin-top="0cm" fo:margin-bottom="0.002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2" style:family="graphic" style:parent-style-name="Frame">
      <style:graphic-properties draw:stroke="none" svg:stroke-width="0cm" draw:fill="none" loext:fill-use-slide-background="false" draw:textarea-vertical-align="top" draw:auto-grow-height="false" fo:min-height="0.43cm" fo:min-width="10.111cm" fo:padding-top="0cm" fo:padding-bottom="0cm" fo:padding-left="0cm" fo:padding-right="0cm" fo:wrap-option="wrap" loext:decorative="false" fo:margin-left="-0.002cm" fo:margin-right="0.002cm" fo:margin-top="0cm" fo:margin-bottom="0.002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3" style:family="graphic" style:parent-style-name="Frame">
      <style:graphic-properties draw:stroke="none" svg:stroke-width="0cm" draw:fill="none" loext:fill-use-slide-background="false" draw:textarea-vertical-align="top" draw:auto-grow-height="false" fo:min-height="0.524cm" fo:min-width="4.408cm" fo:padding-top="0cm" fo:padding-bottom="0cm" fo:padding-left="0cm" fo:padding-right="0cm" fo:wrap-option="wrap" loext:decorative="false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4" style:family="graphic" style:parent-style-name="Frame">
      <style:graphic-properties draw:stroke="none" svg:stroke-width="0cm" draw:fill="none" loext:fill-use-slide-background="false" draw:textarea-vertical-align="top" draw:auto-grow-height="false" fo:min-height="0.43cm" fo:min-width="14.667cm" fo:padding-top="0cm" fo:padding-bottom="0cm" fo:padding-left="0cm" fo:padding-right="0cm" fo:wrap-option="wrap" loext:decorative="false" fo:margin-left="0cm" fo:margin-right="0cm" fo:margin-top="0cm" fo:margin-bottom="0.002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5" style:family="graphic" style:parent-style-name="Frame">
      <style:graphic-properties draw:stroke="none" svg:stroke-width="0cm" draw:fill="none" loext:fill-use-slide-background="false" draw:textarea-vertical-align="top" draw:auto-grow-height="false" fo:min-height="0.43cm" fo:min-width="13.783cm" fo:padding-top="0cm" fo:padding-bottom="0cm" fo:padding-left="0cm" fo:padding-right="0cm" fo:wrap-option="wrap" loext:decorative="false" fo:margin-left="-0.002cm" fo:margin-right="0.002cm" fo:margin-top="0cm" fo:margin-bottom="0.002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6" style:family="graphic" style:parent-style-name="Frame">
      <style:graphic-properties draw:stroke="none" svg:stroke-width="0cm" draw:fill="none" loext:fill-use-slide-background="false" draw:textarea-vertical-align="top" draw:auto-grow-height="false" fo:min-height="0.43cm" fo:min-width="14.153cm" fo:padding-top="0cm" fo:padding-bottom="0cm" fo:padding-left="0cm" fo:padding-right="0cm" fo:wrap-option="wrap" loext:decorative="false" fo:margin-left="-0.002cm" fo:margin-right="0.002cm" fo:margin-top="0cm" fo:margin-bottom="0.002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7" style:family="graphic" style:parent-style-name="Frame">
      <style:graphic-properties draw:stroke="none" svg:stroke-width="0cm" draw:fill="none" loext:fill-use-slide-background="false" draw:textarea-vertical-align="top" draw:auto-grow-height="false" fo:min-height="0.43cm" fo:min-width="14.855cm" fo:padding-top="0cm" fo:padding-bottom="0cm" fo:padding-left="0cm" fo:padding-right="0cm" fo:wrap-option="wrap" loext:decorative="false" fo:margin-left="-0.002cm" fo:margin-right="0.002cm" fo:margin-top="0cm" fo:margin-bottom="0.002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8" style:family="graphic" style:parent-style-name="Frame">
      <style:graphic-properties draw:stroke="none" svg:stroke-width="0cm" draw:fill="none" loext:fill-use-slide-background="false" draw:textarea-vertical-align="top" draw:auto-grow-height="false" fo:min-height="0.43cm" fo:min-width="5.793cm" fo:padding-top="0cm" fo:padding-bottom="0cm" fo:padding-left="0cm" fo:padding-right="0cm" fo:wrap-option="wrap" loext:decorative="false" fo:margin-left="-0.002cm" fo:margin-right="0.002cm" fo:margin-top="0cm" fo:margin-bottom="0.002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9" style:family="graphic" style:parent-style-name="Frame">
      <style:graphic-properties draw:stroke="none" svg:stroke-width="0cm" draw:fill="none" loext:fill-use-slide-background="false" draw:textarea-vertical-align="top" draw:auto-grow-height="false" fo:min-height="0.43cm" fo:min-width="14.293cm" fo:padding-top="0cm" fo:padding-bottom="0cm" fo:padding-left="0cm" fo:padding-right="0cm" fo:wrap-option="wrap" loext:decorative="false" fo:margin-left="0cm" fo:margin-right="0cm" fo:margin-top="0cm" fo:margin-bottom="0.002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0" style:family="graphic" style:parent-style-name="Frame">
      <style:graphic-properties draw:stroke="none" svg:stroke-width="0cm" draw:fill="none" loext:fill-use-slide-background="false" draw:textarea-vertical-align="top" draw:auto-grow-height="false" fo:min-height="0.43cm" fo:min-width="14.148cm" fo:padding-top="0cm" fo:padding-bottom="0cm" fo:padding-left="0cm" fo:padding-right="0cm" fo:wrap-option="wrap" loext:decorative="false" fo:margin-left="0cm" fo:margin-right="0cm" fo:margin-top="0cm" fo:margin-bottom="0.002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1" style:family="graphic" style:parent-style-name="Frame">
      <style:graphic-properties draw:stroke="none" svg:stroke-width="0cm" draw:fill="none" loext:fill-use-slide-background="false" draw:textarea-vertical-align="top" draw:auto-grow-height="false" fo:min-height="0.43cm" fo:min-width="9.387cm" fo:padding-top="0cm" fo:padding-bottom="0cm" fo:padding-left="0cm" fo:padding-right="0cm" fo:wrap-option="wrap" loext:decorative="false" fo:margin-left="-0.002cm" fo:margin-right="0.002cm" fo:margin-top="0cm" fo:margin-bottom="0.002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char" draw:z-index="0" draw:name="Shape1" draw:style-name="gr1" draw:text-style-name="P3" svg:width="0.211cm" svg:height="0.429cm" svg:x="3.179cm" svg:y="2.552cm"><text:p text:style-name="P2"><text:span text:style-name="T1"><text:s text:c="2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50" draw:name="Shape2" draw:style-name="gr2" draw:text-style-name="P3" svg:x1="10.372cm" svg:y1="2.805cm" svg:x2="19.315cm" svg:y2="2.806cm"><text:p/></draw:line><draw:custom-shape text:anchor-type="char" draw:z-index="1" draw:name="Shape3" draw:style-name="gr3" draw:text-style-name="P3" svg:width="13.992cm" svg:height="0.429cm" svg:x="3.179cm" svg:y="3.254cm"><text:p text:style-name="P2"><text:span text:style-name="T2"><text:s text:c="76"/>Email : <text:s text:c="6"/>contact@pardesicat.xyz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Shape4" draw:style-name="gr4" draw:text-style-name="P3" svg:width="9.212cm" svg:height="0.602cm" svg:x="3.281cm" svg:y="4.149cm"><text:p text:style-name="P2"><text:span text:style-name="T3">Pardesi Cat Aka Soumyajit Da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Shape5" draw:style-name="gr5" draw:text-style-name="P3" svg:width="0.279cm" svg:height="0.523cm" svg:x="3.179cm" svg:y="4.207cm"><text:p text:style-name="P2"><text:span text:style-name="T4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Shape6" draw:style-name="gr6" draw:text-style-name="P3" svg:width="13.664cm" svg:height="0.429cm" svg:x="3.179cm" svg:y="4.838cm"><text:p text:style-name="P2"><text:span text:style-name="T2"><text:s text:c="76"/>Website : <text:s text:c="3"/>https://pardesicat.xyz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51" draw:name="Shape7" draw:style-name="gr7" draw:text-style-name="P3" svg:x1="10.503cm" svg:y1="5.696cm" svg:x2="19.448cm" svg:y2="5.697cm"><text:p/></draw:line><draw:custom-shape text:anchor-type="char" draw:z-index="5" draw:name="Shape8" draw:style-name="gr8" draw:text-style-name="P3" svg:width="2.481cm" svg:height="0.523cm" svg:x="3.179cm" svg:y="5.724cm"><text:p text:style-name="P2"><text:span text:style-name="T4">Objectiv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Shape9" draw:style-name="gr9" draw:text-style-name="P3" svg:width="14.66cm" svg:height="0.429cm" svg:x="3.179cm" svg:y="6.324cm"><text:p text:style-name="P2"><text:span text:style-name="T1">Passionate about cybersecurity and aspiring to serve in the Indian Army. A self-motivated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Shape10" draw:style-name="gr10" draw:text-style-name="P3" svg:width="14.648cm" svg:height="0.429cm" svg:x="3.179cm" svg:y="6.812cm"><text:p text:style-name="P2"><text:span text:style-name="T1">individual with strong problem-solving skills and keen attention to detail. Eager to explore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" draw:name="Shape11" draw:style-name="gr11" draw:text-style-name="P3" svg:width="14.907cm" svg:height="0.429cm" svg:x="3.179cm" svg:y="7.304cm"><text:p text:style-name="P2"><text:span text:style-name="T1">cutting-edge technologies, particularly within the open-source community. Gained practical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" draw:name="Shape12" draw:style-name="gr12" draw:text-style-name="P3" svg:width="15.348cm" svg:height="0.429cm" svg:x="3.179cm" svg:y="7.795cm"><text:p text:style-name="P2"><text:span text:style-name="T1">experience through hands-on projects and collaboration with global teams. Proficient in Linux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" draw:name="Shape13" draw:style-name="gr13" draw:text-style-name="P3" svg:width="15.14cm" svg:height="0.429cm" svg:x="3.179cm" svg:y="8.283cm"><text:p text:style-name="P2"><text:span text:style-name="T1">administration, database management, and cybersecurity practices such as digital forensics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" draw:name="Shape14" draw:style-name="gr14" draw:text-style-name="P3" svg:width="14.599cm" svg:height="0.429cm" svg:x="3.179cm" svg:y="8.775cm"><text:p text:style-name="P2"><text:span text:style-name="T1">and penetration testing. Skilled at managing multiple services simultaneously. Possess a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" draw:name="Shape15" draw:style-name="gr15" draw:text-style-name="P3" svg:width="15.123cm" svg:height="0.429cm" svg:x="3.179cm" svg:y="9.266cm"><text:p text:style-name="P2"><text:span text:style-name="T1">solid foundation in modern day tools and technologies, A.I. tools, and well-prepared to excel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3" draw:name="Shape16" draw:style-name="gr16" draw:text-style-name="P3" svg:width="4.7cm" svg:height="0.429cm" svg:x="3.179cm" svg:y="9.754cm"><text:p text:style-name="P2"><text:span text:style-name="T1">in challenging environments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4" draw:name="Shape17" draw:style-name="gr17" draw:text-style-name="P3" svg:width="1.655cm" svg:height="0.523cm" svg:x="3.179cm" svg:y="10.642cm"><text:p text:style-name="P2"><text:span text:style-name="T4">Skill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6" draw:name="Shape18" draw:style-name="gr18" draw:text-style-name="P3" svg:width="4.41cm" svg:height="0.429cm" svg:x="3.814cm" svg:y="11.241cm"><text:p text:style-name="P2"><text:span text:style-name="T1">• Git (And related all stuffs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5" draw:name="Shape19" draw:style-name="gr19" draw:text-style-name="P3" svg:width="0.14cm" svg:height="0.396cm" svg:x="3.179cm" svg:y="11.319cm"><text:p text:style-name="P2"><text:span text:style-name="T5">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8" draw:name="Shape20" draw:style-name="gr20" draw:text-style-name="P3" svg:width="3.1cm" svg:height="0.429cm" svg:x="3.814cm" svg:y="11.732cm"><text:p text:style-name="P2"><text:span text:style-name="T1">• Bash Scripting 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7" draw:name="Shape21" draw:style-name="gr19" draw:text-style-name="P3" svg:width="0.14cm" svg:height="0.396cm" svg:x="3.179cm" svg:y="11.809cm"><text:p text:style-name="P2"><text:span text:style-name="T5">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0" draw:name="Shape22" draw:style-name="gr21" draw:text-style-name="P3" svg:width="9.319cm" svg:height="0.429cm" svg:x="3.814cm" svg:y="12.22cm"><text:p text:style-name="P2"><text:span text:style-name="T1">• Python (Learning…) <text:s text:c="2"/>[ Playing with Anaconda / conda ]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9" draw:name="Shape23" draw:style-name="gr19" draw:text-style-name="P3" svg:width="0.14cm" svg:height="0.396cm" svg:x="3.179cm" svg:y="12.3cm"><text:p text:style-name="P2"><text:span text:style-name="T5">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2" draw:name="Shape24" draw:style-name="gr22" draw:text-style-name="P3" svg:width="10.353cm" svg:height="0.429cm" svg:x="3.814cm" svg:y="12.712cm"><text:p text:style-name="P2"><text:span text:style-name="T1">• Web Development: HTML, CSS, Bootstrap, Tailwind, Flowbit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1" draw:name="Shape25" draw:style-name="gr19" draw:text-style-name="P3" svg:width="0.14cm" svg:height="0.396cm" svg:x="3.179cm" svg:y="12.79cm"><text:p text:style-name="P2"><text:span text:style-name="T5">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4" draw:name="Shape26" draw:style-name="gr23" draw:text-style-name="P3" svg:width="7.34cm" svg:height="0.429cm" svg:x="3.814cm" svg:y="13.203cm"><text:p text:style-name="P2"><text:span text:style-name="T1">• Database: MySQL, PostgreSQL, MongoDB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3" draw:name="Shape27" draw:style-name="gr19" draw:text-style-name="P3" svg:width="0.14cm" svg:height="0.396cm" svg:x="3.179cm" svg:y="13.28cm"><text:p text:style-name="P2"><text:span text:style-name="T5">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6" draw:name="Shape28" draw:style-name="gr24" draw:text-style-name="P3" svg:width="11.948cm" svg:height="0.429cm" svg:x="3.814cm" svg:y="13.691cm"><text:p text:style-name="P2"><text:span text:style-name="T1">• Cloud services: Google, Azure, Oracle (Virtual or Baremetal) <text:s/>Any typ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5" draw:name="Shape29" draw:style-name="gr19" draw:text-style-name="P3" svg:width="0.14cm" svg:height="0.396cm" svg:x="3.179cm" svg:y="13.771cm"><text:p text:style-name="P2"><text:span text:style-name="T5">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8" draw:name="Shape30" draw:style-name="gr25" draw:text-style-name="P3" svg:width="13.362cm" svg:height="0.429cm" svg:x="3.814cm" svg:y="14.183cm"><text:p text:style-name="P2"><text:span text:style-name="T1">• Container / Virtualization: Docker, Proxmox, Vagrant (with automation) &amp; variou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7" draw:name="Shape31" draw:style-name="gr19" draw:text-style-name="P3" svg:width="0.14cm" svg:height="0.396cm" svg:x="3.179cm" svg:y="14.261cm"><text:p text:style-name="P2"><text:span text:style-name="T5">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0" draw:name="Shape32" draw:style-name="gr26" draw:text-style-name="P3" svg:width="10.882cm" svg:height="0.429cm" svg:x="3.814cm" svg:y="14.674cm"><text:p text:style-name="P2"><text:span text:style-name="T1">• Networking <text:s text:c="3"/>[ Basic Understanding... ] <text:s/>[ Example Dns servers..]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9" draw:name="Shape33" draw:style-name="gr19" draw:text-style-name="P3" svg:width="0.14cm" svg:height="0.396cm" svg:x="3.179cm" svg:y="14.751cm"><text:p text:style-name="P2"><text:span text:style-name="T5">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2" draw:name="Shape34" draw:style-name="gr24" draw:text-style-name="P3" svg:width="11.948cm" svg:height="0.429cm" svg:x="3.814cm" svg:y="15.164cm"><text:p text:style-name="P2"><text:span text:style-name="T1">• Cybersecurity: Pentesting, Threat Hunting, Digital Forensics, Zero Trust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1" draw:name="Shape35" draw:style-name="gr19" draw:text-style-name="P3" svg:width="0.14cm" svg:height="0.396cm" svg:x="3.179cm" svg:y="15.242cm"><text:p text:style-name="P2"><text:span text:style-name="T5">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4" draw:name="Shape36" draw:style-name="gr27" draw:text-style-name="P3" svg:width="5.899cm" svg:height="0.429cm" svg:x="3.814cm" svg:y="15.655cm"><text:p text:style-name="P2"><text:span text:style-name="T1">• Office tools: MS Office, LibreOffic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3" draw:name="Shape37" draw:style-name="gr19" draw:text-style-name="P3" svg:width="0.14cm" svg:height="0.396cm" svg:x="3.179cm" svg:y="15.732cm"><text:p text:style-name="P2"><text:span text:style-name="T5">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6" draw:name="Shape38" draw:style-name="gr28" draw:text-style-name="P3" svg:width="8.392cm" svg:height="0.429cm" svg:x="3.814cm" svg:y="16.145cm"><text:p text:style-name="P2"><text:span text:style-name="T1">• Artificial Intelligence tools <text:s/>[ Advance Level plays ]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5" draw:name="Shape39" draw:style-name="gr19" draw:text-style-name="P3" svg:width="0.14cm" svg:height="0.396cm" svg:x="3.179cm" svg:y="16.222cm"><text:p text:style-name="P2"><text:span text:style-name="T5">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7" draw:name="Shape40" draw:style-name="gr29" draw:text-style-name="P3" svg:width="2.756cm" svg:height="0.523cm" svg:x="3.179cm" svg:y="17.03cm"><text:p text:style-name="P2"><text:span text:style-name="T4">Experienc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8" draw:name="Shape41" draw:style-name="gr30" draw:text-style-name="P3" svg:width="14.997cm" svg:height="0.429cm" svg:x="3.179cm" svg:y="17.628cm"><text:p text:style-name="P2"><text:span text:style-name="T1">Hands-on experience through real-time practice and self-initiated projects, including setting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9" draw:name="Shape42" draw:style-name="gr31" draw:text-style-name="P3" svg:width="15.184cm" svg:height="0.429cm" svg:x="3.179cm" svg:y="18.12cm"><text:p text:style-name="P2"><text:span text:style-name="T1">up a personal homelab, deploying real-world projects on cloud platforms, and contributing t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0" draw:name="Shape43" draw:style-name="gr32" draw:text-style-name="P3" svg:width="10.11cm" svg:height="0.429cm" svg:x="3.179cm" svg:y="18.611cm"><text:p text:style-name="P2"><text:span text:style-name="T1">open-source projects. And working with Teams around globe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1" draw:name="Shape44" draw:style-name="gr33" draw:text-style-name="P3" svg:width="4.407cm" svg:height="0.523cm" svg:x="3.179cm" svg:y="19.496cm"><text:p text:style-name="P2"><text:span text:style-name="T4">Additional Not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2" draw:name="Shape45" draw:style-name="gr34" draw:text-style-name="P3" svg:width="14.666cm" svg:height="0.429cm" svg:x="3.179cm" svg:y="20.094cm"><text:p text:style-name="P2"><text:span text:style-name="T1">Learning Linux &amp; experimenting with servers, Raspberry Pi, Bash scripting, cybersecurity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3" draw:name="Shape46" draw:style-name="gr35" draw:text-style-name="P3" svg:width="13.782cm" svg:height="0.429cm" svg:x="3.179cm" svg:y="20.586cm"><text:p text:style-name="P2"><text:span text:style-name="T1">testing, penetration testing, deploying web services, Docker containers, self-hosting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4" draw:name="Shape47" draw:style-name="gr36" draw:text-style-name="P3" svg:width="14.152cm" svg:height="0.429cm" svg:x="3.179cm" svg:y="21.077cm"><text:p text:style-name="P2"><text:span text:style-name="T1">applications. Contributed to FOSS projects as a Bengali translator, issue reporter, and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5" draw:name="Shape48" draw:style-name="gr37" draw:text-style-name="P3" svg:width="14.854cm" svg:height="0.429cm" svg:x="3.179cm" svg:y="21.565cm"><text:p text:style-name="P2"><text:span text:style-name="T1">analyst. All self-learned without institutional education. Also passionate about photography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6" draw:name="Shape49" draw:style-name="gr38" draw:text-style-name="P3" svg:width="5.792cm" svg:height="0.429cm" svg:x="3.179cm" svg:y="22.057cm"><text:p text:style-name="P2"><text:span text:style-name="T1">and painting (certified junior artist).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7" draw:name="Shape50" draw:style-name="gr39" draw:text-style-name="P3" svg:width="14.292cm" svg:height="0.429cm" svg:x="3.179cm" svg:y="22.901cm"><text:p text:style-name="P2"><text:span text:style-name="T2">And I don’t stick to any particular service or tools .. rather I try to understand the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8" draw:name="Shape51" draw:style-name="gr40" draw:text-style-name="P3" svg:width="14.147cm" svg:height="0.429cm" svg:x="3.179cm" svg:y="23.389cm"><text:p text:style-name="P2"><text:span text:style-name="T2">concept [trying to figure out how that technology working whats logic its using ]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9" draw:name="Shape52" draw:style-name="gr8" draw:text-style-name="P3" svg:width="2.481cm" svg:height="0.523cm" svg:x="3.179cm" svg:y="24.276cm"><text:p text:style-name="P2"><text:span text:style-name="T4">Interest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2" draw:name="Shape53" draw:style-name="gr41" draw:text-style-name="P3" svg:width="9.386cm" svg:height="0.429cm" svg:x="3.179cm" svg:y="24.876cm"><text:p text:style-name="P2"><text:span text:style-name="T1">Cybersecurity [ Pentest , Threat Hunting ], <text:s text:c="2"/>&amp; <text:s text:c="2"/>Sysadmi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Liberation Sans1" style:font-size-asian="12pt" style:language-asian="zh" style:country-asian="CN" style:font-name-complex="Liberation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Liberation Sans1" style:font-size-asian="12pt" style:language-asian="zh" style:country-asian="CN" style:font-name-complex="Liberation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1cm" fo:margin-right="1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language>en-US</dc:language>
    <meta:editing-cycles>0</meta:editing-cycles>
    <meta:editing-duration>P0D</meta:editing-duration>
    <meta:generator>LibreOffice/25.2.5.2$Linux_X86_64 LibreOffice_project/03d19516eb2e1dd5d4ccd751a0d6f35f35e08022</meta:generator>
    <meta:document-statistic meta:table-count="0" meta:image-count="0" meta:object-count="0" meta:page-count="1" meta:paragraph-count="51" meta:word-count="320" meta:character-count="2446" meta:non-whitespace-character-count="1984"/>
    <meta:user-defined meta:name="AppVersion">15.0000</meta:user-defined>
  </office:meta>
</office:document-meta>
</file>